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woningvorming - omvormen van 1 woning naar 2 woningen - Wageweg 7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K78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Wageweg 78 te Alkmaar:</text:span> het omvormen van 1 woning naar 2 wonin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K78</meta:user-defined>
    <dc:language>nl</dc:language>
    <meta:user-defined meta:name="OVERHEID.EPSG28992/DC.spatial">112119.817 516186.121</meta:user-defined>
    <meta:user-defined meta:name="DC.title">Gemeente Alkmaar - verlening woningvorming - omvormen van 1 woning naar 2 woningen - Wageweg 78, Alkmaar</meta:user-defined>
    <meta:user-defined meta:name="OVERHEID.PostcodeHuisnummer/OVERHEIDop.postcodeHuisnummer">1811MK 78</meta:user-defined>
    <meta:user-defined meta:name="OVERHEIDop.straatnaam">Wage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60</meta:user-defined>
    <meta:user-defined meta:name="OVERHEIDop.GmbID/DC.identifier">gmb-2021-22960</meta:user-defined>
    <meta:user-defined meta:name="OVERHEIDop.versieInformatie"/>
  </office:meta>
</office:document-meta>
</file>