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unders/De Mudden, kadastrale Sectie D, perc.nr. 6342, Groningen – plaatsen verlichte gevelreclame (ontvangstdatum 08-07-2021, dossiernummer 2021746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59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9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9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Aanvraag omgevingsvergunning: De Bunders/De Mudden, kadastrale Sectie D, perc.nr. 6342, Groningen – plaatsen verlichte gevelreclame (ontvangstdatum 08-07-2021, dossiernummer 202174688)</meta:user-defined>
    <meta:user-defined meta:name="DCTERMS.W3CDTF/DCTERMS.available">2021-07-15</meta:user-defined>
    <meta:user-defined meta:name="DCTERMS.W3CDTF/OVERHEIDop.jaargang">2021</meta:user-defined>
    <meta:user-defined meta:name="OVERHEIDop.publicationIssue">229596</meta:user-defined>
    <meta:user-defined meta:name="OVERHEIDop.GmbID/DC.identifier">gmb-2021-229596</meta:user-defined>
    <meta:user-defined meta:name="OVERHEIDop.versieInformatie"/>
  </office:meta>
</office:document-meta>
</file>