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reeuwelsedijk ter hoogte van nr 5 in Oost West en Middelbeers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reeuwelsedijk ter hoogte van nr 5 in Oost West en Middelbeers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2 juli 2021</text:p>
            <text:p text:style-name="common-al">
            <text:span text:style-name="nadrukvet">Zaaknummer:</text:span>
          </text:p>
            <text:p text:style-name="common-al">OIR-2021-06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959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Spreeuwelsedijk ter hoogte van nr 5 in Oost West en Middelbeers, kappen van 1 boo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94</meta:user-defined>
    <meta:user-defined meta:name="OVERHEIDop.GmbID/DC.identifier">gmb-2021-229594</meta:user-defined>
    <meta:user-defined meta:name="OVERHEIDop.versieInformatie"/>
  </office:meta>
</office:document-meta>
</file>