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9A , 7311 AW, Apeldoorn, het realiseren van meerdere kleine woon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21 </text:p>
            <text:p text:style-name="common-al">Wabonummer: D21/0269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59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9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9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6989</meta:user-defined>
    <dc:language>nl</dc:language>
    <meta:user-defined meta:name="OVERHEIDop.locatietype/OVERHEIDop.gebiedsmarkering">Adres</meta:user-defined>
    <meta:user-defined meta:name="DC.title">Aanvraag omgevingsvergunning Hoofdstraat 159A , 7311 AW, Apeldoorn, het realiseren van meerdere kleine woonunits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93</meta:user-defined>
    <meta:user-defined meta:name="OVERHEIDop.GmbID/DC.identifier">gmb-2021-229593</meta:user-defined>
    <meta:user-defined meta:name="OVERHEIDop.versieInformatie"/>
  </office:meta>
</office:document-meta>
</file>