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Eersel maakt bekend dat zij de volgende straatnaam in het kerkdorp Eersel hebben vastgesteld:</text:p>
            <text:p text:style-name="al"/>
            <text:p text:style-name="al">Gerst.</text:p>
            <text:p text:style-name="al"/>
            <text:p text:style-name="al">Dit is een nieuwe straat in het inbreidingsplan tussen Boekweit en Rosheuvel in Eersel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 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31300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2959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9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9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Straatnaambeslui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590</meta:user-defined>
    <meta:user-defined meta:name="OVERHEIDop.GmbID/DC.identifier">gmb-2021-229590</meta:user-defined>
    <meta:user-defined meta:name="OVERHEIDop.versieInformatie"/>
  </office:meta>
</office:document-meta>
</file>