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rgweg 3 te Lellens, 9794 PA Groningen – bouwkundig versterken woning (ontvangstdatum 26-02-2021, dossiernummer 202171235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Borgweg 3 te Lellens, 9794 PA Groningen – bouwkundig versterken woning (ontvangstdatum 26-02-2021, dossiernummer 202171235A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89</meta:user-defined>
    <meta:user-defined meta:name="OVERHEIDop.GmbID/DC.identifier">gmb-2021-229589</meta:user-defined>
    <meta:user-defined meta:name="OVERHEIDop.versieInformatie"/>
  </office:meta>
</office:document-meta>
</file>