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vaerstraat 30 te Wolvega</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de locatie Schuttevaerstraat 30 te Wolvega. De aanvraag is geregistreerd onder zaaknummer OV-2021-3688. De aanvraag betreft:</text:p>
            <text:p text:style-name="common-al">een update van de omgevingsvergun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958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8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ttevaerstraat 30 te Wolvega</meta:user-defined>
    <meta:user-defined meta:name="DCTERMS.W3CDTF/DCTERMS.available">2021-07-15</meta:user-defined>
    <meta:user-defined meta:name="DCTERMS.W3CDTF/OVERHEIDop.jaargang">2021</meta:user-defined>
    <meta:user-defined meta:name="OVERHEIDop.publicationIssue">229587</meta:user-defined>
    <meta:user-defined meta:name="OVERHEIDop.GmbID/DC.identifier">gmb-2021-229587</meta:user-defined>
    <meta:user-defined meta:name="OVERHEIDop.versieInformatie"/>
  </office:meta>
</office:document-meta>
</file>