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an Limburg Stirumstraat nabij 4 en 6, 2021-05176, het kappen van 10 bomen op diverse locaties i.v.m. slechte conditie, locatie en boomnummers zie bijlage, 6 juli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9577</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7</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77</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Van Limburg Stirumstraat nabij 4 en 6, 2021-05176, het kappen van 10 bomen op diverse locaties i.v.m. slechte conditie, locatie en boomnummers zie bijlage, 6 juli 2021</meta:user-defined>
    <meta:user-defined meta:name="DCTERMS.W3CDTF/DCTERMS.available">2021-07-15</meta:user-defined>
    <meta:user-defined meta:name="DCTERMS.W3CDTF/OVERHEIDop.jaargang">2021</meta:user-defined>
    <meta:user-defined meta:name="OVERHEIDop.externeBijlage">Van Limburg Stirumstraat, 2021-05176|exb-2021-42578</meta:user-defined>
    <meta:user-defined meta:name="OVERHEIDop.publicationIssue">229577</meta:user-defined>
    <meta:user-defined meta:name="OVERHEIDop.GmbID/DC.identifier">gmb-2021-229577</meta:user-defined>
    <meta:user-defined meta:name="OVERHEIDop.versieInformatie"/>
  </office:meta>
</office:document-meta>
</file>