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Nieuwe Gouwe O.Z.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Nieuwe Gouwe O.Z. vanaf de Kattensingel tot ter hoogte van de Venroystraat 17 in Gouda. De werkzaamheden vinden plaats gedurende de avondperiode op 13 juli 2021 tussen 19.00 uur en 23.00 uur. Dit besluit is geregistreerd onder kenmerk 2021194616. In dit besluit wordt ook de eerder verleende vergunning voor werkzaamheden op dezelfde locatie die op 14 en 15 juli 2021 mochten worden uitgevoerd tussen 23.00 uur en 5.00 uur van de volgende dag ingetrokken. De eerder verleende vergunning heeft kenmerk 2021145238 en is op 9 juni 2021 gepubliceerd.</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5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Nieuwe Gouwe O.Z. in Gouda</meta:user-defined>
    <meta:user-defined meta:name="DCTERMS.W3CDTF/DCTERMS.available">2021-07-15</meta:user-defined>
    <meta:user-defined meta:name="DCTERMS.W3CDTF/OVERHEIDop.jaargang">2021</meta:user-defined>
    <meta:user-defined meta:name="OVERHEIDop.publicationIssue">229575</meta:user-defined>
    <meta:user-defined meta:name="OVERHEIDop.GmbID/DC.identifier">gmb-2021-229575</meta:user-defined>
    <meta:user-defined meta:name="OVERHEIDop.versieInformatie"/>
  </office:meta>
</office:document-meta>
</file>