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ylviuslaan 2, 9728 NS Groningen – brandveilig gebruiken pand voor buitenschoolse opvang (ontvangstdatum 28-05-2021, dossiernummer 202173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6 juli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26 augustus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7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omgevingsvergunning: Sylviuslaan 2, 9728 NS Groningen – brandveilig gebruiken pand voor buitenschoolse opvang (ontvangstdatum 28-05-2021, dossiernummer 20217358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74</meta:user-defined>
    <meta:user-defined meta:name="OVERHEIDop.GmbID/DC.identifier">gmb-2021-229574</meta:user-defined>
    <meta:user-defined meta:name="OVERHEIDop.versieInformatie"/>
  </office:meta>
</office:document-meta>
</file>