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andkuil 7 in Luyksgestel, vervangen van all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937</text:p>
            <text:p text:style-name="common-al">Datum ontvangst: 12 juli 2021</text:p>
            <text:p text:style-name="common-al">Omschrijving: Zandkuil 7 in Luyksgestel, vervangen van alle kozijn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56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6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Zandkuil 7 in Luyksgestel, vervangen van alle kozijnen</meta:user-defined>
    <meta:user-defined meta:name="DCTERMS.W3CDTF/DCTERMS.available">2021-07-15</meta:user-defined>
    <meta:user-defined meta:name="DCTERMS.W3CDTF/OVERHEIDop.jaargang">2021</meta:user-defined>
    <meta:user-defined meta:name="OVERHEIDop.publicationIssue">229567</meta:user-defined>
    <meta:user-defined meta:name="OVERHEIDop.GmbID/DC.identifier">gmb-2021-229567</meta:user-defined>
    <meta:user-defined meta:name="OVERHEIDop.versieInformatie"/>
  </office:meta>
</office:document-meta>
</file>