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drie bomen, achter Waterland te Zoetermeer op 9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1 is een aanvraag omgevingsvergunning ontvangen voor het kappen van drie bomen op de locatie achter Waterland te Zoetermeer. De aanvraag is geregistreerd onder zaaknummer 2021-00190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956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6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6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achter Water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voor het kappen van drie bomen, achter Waterland te Zoetermeer op 9 juli 2021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561</meta:user-defined>
    <meta:user-defined meta:name="OVERHEIDop.GmbID/DC.identifier">gmb-2021-229561</meta:user-defined>
    <meta:user-defined meta:name="OVERHEIDop.versieInformatie"/>
  </office:meta>
</office:document-meta>
</file>