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ijkerstraat ter hoogte van huisnummer 1A</text:p>
            <text:p text:style-name="common-al">Datum: 12 juli 2021 </text:p>
            <text:p text:style-name="common-al">Kenmerk: 906088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5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Spijkerstraat 1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60</meta:user-defined>
    <meta:user-defined meta:name="OVERHEIDop.GmbID/DC.identifier">gmb-2021-229560</meta:user-defined>
    <meta:user-defined meta:name="OVERHEIDop.versieInformatie"/>
  </office:meta>
</office:document-meta>
</file>