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Oranjestraat 1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een melding ontvangen voor het verwijderen van asbest van de woning op locatie Oranjestraat 18 te Duiven. De melding is geregistreerd onder zaaknummer Z/21/083190 / 21SZ132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955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5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5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Oranjestraat 18 te Duiven</meta:user-defined>
    <dc:language>nl</dc:language>
    <meta:user-defined meta:name="OVERHEIDop.locatietype/OVERHEIDop.gebiedsmarkering">Adres</meta:user-defined>
    <meta:user-defined meta:name="DC.title">Kennisgeving ontvangst melding sloop Oranjestraat 18 te Duiv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58</meta:user-defined>
    <meta:user-defined meta:name="OVERHEIDop.GmbID/DC.identifier">gmb-2021-229558</meta:user-defined>
    <meta:user-defined meta:name="OVERHEIDop.versieInformatie"/>
  </office:meta>
</office:document-meta>
</file>