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6, kavel 12 Lageland, Verlenging beslistermijn omgevingsvergunning (reguliere procedure) Z2021-003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Langebaan 6, kavel 12, 9623 PK Lageland, voor het bouwen van een woonhuis met trimsalon aan huis, ingediend op 9 april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55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ngebaan 6, kavel 12 Lageland, Verlenging beslistermijn omgevingsvergunning (reguliere procedure) Z2021-00350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56</meta:user-defined>
    <meta:user-defined meta:name="OVERHEIDop.GmbID/DC.identifier">gmb-2021-229556</meta:user-defined>
    <meta:user-defined meta:name="OVERHEIDop.versieInformatie"/>
  </office:meta>
</office:document-meta>
</file>