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Lollebeekweg 4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9 te Castenray</text:span> -  het intrekken van de eerder verleende omgevingsvergunning HZ-OMV-2013-0269 (HZ-INT-2021-0019, ontvangstdatum 7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55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- intrekking (Lollebeekweg 49 te Castenray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54</meta:user-defined>
    <meta:user-defined meta:name="OVERHEIDop.GmbID/DC.identifier">gmb-2021-229554</meta:user-defined>
    <meta:user-defined meta:name="OVERHEIDop.versieInformatie"/>
  </office:meta>
</office:document-meta>
</file>