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tijdelijke buurtcamping(een periode tussen 15 en 31 augustus, max 4 dag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oordsterpark te Wormerveer. Datum verzonden 06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5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O202107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O2021070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51</meta:user-defined>
    <meta:user-defined meta:name="OVERHEIDop.GmbID/DC.identifier">gmb-2021-229551</meta:user-defined>
    <meta:user-defined meta:name="OVERHEIDop.versieInformatie"/>
  </office:meta>
</office:document-meta>
</file>