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ontheffing geluidshinder muziek - nachtwerkzaamheden bij Station Alkmaar Noord, 26-03-2021 - Station Alkmaar Noord, Drechterwaard 1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Station Alkmaar Noord, Drechterwaard 110 te Alkmaar:</text:span> nachtwerkzaamheden bij Station Alkmaar Noord, 26-03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802.996 517546.8</meta:user-defined>
    <meta:user-defined meta:name="DC.title">Gemeente Alkmaar - verlening ontheffing geluidshinder muziek - nachtwerkzaamheden bij Station Alkmaar Noord, 26-03-2021 - Station Alkmaar Noord, Drechterwaard 110, Alkmaar</meta:user-defined>
    <meta:user-defined meta:name="OVERHEID.PostcodeHuisnummer/OVERHEIDop.postcodeHuisnummer">1824DX 110</meta:user-defined>
    <meta:user-defined meta:name="OVERHEIDop.straatnaam">Drechterwaard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55</meta:user-defined>
    <meta:user-defined meta:name="OVERHEIDop.GmbID/DC.identifier">gmb-2021-22955</meta:user-defined>
    <meta:user-defined meta:name="OVERHEIDop.versieInformatie"/>
  </office:meta>
</office:document-meta>
</file>