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trekken gevels en verhogen kap, Zwarteweg 6 en 8 (zaaknummer 0193ESUITE11457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6 en 8</text:span> – voor het optrekken van de gevels en het verhogen van de kap, verzonden op 9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54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4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4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optrekken gevels en verhogen kap, Zwarteweg 6 en 8 (zaaknummer 0193ESUITE1145772021)</meta:user-defined>
    <meta:user-defined meta:name="DCTERMS.W3CDTF/DCTERMS.available">2021-07-15</meta:user-defined>
    <meta:user-defined meta:name="DCTERMS.W3CDTF/OVERHEIDop.jaargang">2021</meta:user-defined>
    <meta:user-defined meta:name="OVERHEIDop.publicationIssue">229545</meta:user-defined>
    <meta:user-defined meta:name="OVERHEIDop.GmbID/DC.identifier">gmb-2021-229545</meta:user-defined>
    <meta:user-defined meta:name="OVERHEIDop.versieInformatie"/>
  </office:meta>
</office:document-meta>
</file>