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fmijnstraat 18 t/m 24 (even) en Keurmeesterstraat 45 t/m 59 (oneve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765</text:span>
          </text:p>
            <text:p text:style-name="common-al">Gemeente Amstelveen heeft op 12 juli 2021 een aanvraag omgevingsvergunning ontvangen voor het aanpassen van de bouwhoogte van 10,0 naar 10.3 meter en aanpassen van enkele kolomposities. De locatie is Afmijnstraat 18 t/m 24 (even) en Keurmeesterstraat 45 t/m 59 (oneve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5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ontvangen - Afmijnstraat 18 t/m 24 (even) en Keurmeesterstraat 45 t/m 59 (oneven) in Amstelveen</meta:user-defined>
    <meta:user-defined meta:name="DCTERMS.W3CDTF/DCTERMS.available">2021-07-15</meta:user-defined>
    <meta:user-defined meta:name="DCTERMS.W3CDTF/OVERHEIDop.jaargang">2021</meta:user-defined>
    <meta:user-defined meta:name="OVERHEIDop.publicationIssue">229540</meta:user-defined>
    <meta:user-defined meta:name="OVERHEIDop.GmbID/DC.identifier">gmb-2021-229540</meta:user-defined>
    <meta:user-defined meta:name="OVERHEIDop.versieInformatie"/>
  </office:meta>
</office:document-meta>
</file>