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jlvesterweg 17, 9746 TE Groningen – verwijderen asbestdak en slopen aangebouwde schuur (ontvangstdatum 29-06-2021, dossiernummer 202174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5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Zijlvesterweg 17, 9746 TE Groningen – verwijderen asbestdak en slopen aangebouwde schuur (ontvangstdatum 29-06-2021, dossiernummer 20217443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39</meta:user-defined>
    <meta:user-defined meta:name="OVERHEIDop.GmbID/DC.identifier">gmb-2021-229539</meta:user-defined>
    <meta:user-defined meta:name="OVERHEIDop.versieInformatie"/>
  </office:meta>
</office:document-meta>
</file>