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in Schalkwijk, 2021-05174, het kappen van 4 bomen op diverse locaties i.v.m. slechte conditie (deel 2), boomnummers en locatie zie bijlage, 6 jul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53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3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3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Diverse locaties in Schalkwijk, 2021-05174, het kappen van 4 bomen op diverse locaties i.v.m. slechte conditie (deel 2), boomnummers en locatie zie bijlage, 6 juli 2021</meta:user-defined>
    <meta:user-defined meta:name="DCTERMS.W3CDTF/DCTERMS.available">2021-07-15</meta:user-defined>
    <meta:user-defined meta:name="DCTERMS.W3CDTF/OVERHEIDop.jaargang">2021</meta:user-defined>
    <meta:user-defined meta:name="OVERHEIDop.externeBijlage">Schalkwijk, 2021-05174, deel 2|exb-2021-42576</meta:user-defined>
    <meta:user-defined meta:name="OVERHEIDop.publicationIssue">229538</meta:user-defined>
    <meta:user-defined meta:name="OVERHEIDop.GmbID/DC.identifier">gmb-2021-229538</meta:user-defined>
    <meta:user-defined meta:name="OVERHEIDop.versieInformatie"/>
  </office:meta>
</office:document-meta>
</file>