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hor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764</text:span>
          </text:p>
            <text:p text:style-name="common-al">Gemeente Amstelveen heeft op 12 juli 2021 een aanvraag omgevingsvergunning ontvangen voor het plaatsen van een dakopbouw aan de achterzijde van de woning. De locatie is Laanhor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53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anhorn 5 in Amstelve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37</meta:user-defined>
    <meta:user-defined meta:name="OVERHEIDop.GmbID/DC.identifier">gmb-2021-229537</meta:user-defined>
    <meta:user-defined meta:name="OVERHEIDop.versieInformatie"/>
  </office:meta>
</office:document-meta>
</file>