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Oude Hoevenweg 16a 7671PJ Vriezenveen, Oude Hoevenweg 16a in Vriezenveen [], 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7-2021 00:00 hebben wij een aanvraag Omgevingsvergunning uitgebreid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5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63102021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uitgebreide omgevingsvergunning, Oude Hoevenweg 16a 7671PJ Vriezenveen, Oude Hoevenweg 16a in Vriezenveen [], , kappen van een ei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35</meta:user-defined>
    <meta:user-defined meta:name="OVERHEIDop.GmbID/DC.identifier">gmb-2021-229535</meta:user-defined>
    <meta:user-defined meta:name="OVERHEIDop.versieInformatie"/>
  </office:meta>
</office:document-meta>
</file>