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Olgerweg 73, 9723 EC Groningen – verwijderen asbest (ontvangstdatum 08-07-2021, dossiernummer 2021746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5 jul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9533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533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533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loopmelding: Olgerweg 73, 9723 EC Groningen – verwijderen asbest (ontvangstdatum 08-07-2021, dossiernummer 202174686)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9533</meta:user-defined>
    <meta:user-defined meta:name="OVERHEIDop.GmbID/DC.identifier">gmb-2021-229533</meta:user-defined>
    <meta:user-defined meta:name="OVERHEIDop.versieInformatie"/>
  </office:meta>
</office:document-meta>
</file>