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plaatsen van lichtmasten - Sectie C, nummer 10450 te Marum</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Westerkwartier een aanvraag ontvangen voor het verplaatsen van lichtmasten op locatie Sectie C, nummer 10450 te Marum. De aanvraag is geregistreerd onder zaaknummer Z20210263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953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3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3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verplaatsen van lichtmasten - Sectie C, nummer 10450 te Marum</meta:user-defined>
    <meta:user-defined meta:name="DCTERMS.W3CDTF/DCTERMS.available">2021-07-15</meta:user-defined>
    <meta:user-defined meta:name="DCTERMS.W3CDTF/OVERHEIDop.jaargang">2021</meta:user-defined>
    <meta:user-defined meta:name="OVERHEIDop.publicationIssue">229530</meta:user-defined>
    <meta:user-defined meta:name="OVERHEIDop.GmbID/DC.identifier">gmb-2021-229530</meta:user-defined>
    <meta:user-defined meta:name="OVERHEIDop.versieInformatie"/>
  </office:meta>
</office:document-meta>
</file>