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 AG Groningen – verwijderen asbest (gebouw 5114, ruimte 151 gang zuidzijde 1e verdieping) (ontvangstdatum 08-07-2021, dossiernummer 20217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ijenborgh 4, 9747 AG Groningen – verwijderen asbest (gebouw 5114, ruimte 151 gang zuidzijde 1e verdieping) (ontvangstdatum 08-07-2021, dossiernummer 20217469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29</meta:user-defined>
    <meta:user-defined meta:name="OVERHEIDop.GmbID/DC.identifier">gmb-2021-229529</meta:user-defined>
    <meta:user-defined meta:name="OVERHEIDop.versieInformatie"/>
  </office:meta>
</office:document-meta>
</file>