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erpaal 366, 9732 AW Groningen – verwijderen asbest (ontvangstdatum 08-07-2021, dossiernummer 2021747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52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2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2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Meerpaal 366, 9732 AW Groningen – verwijderen asbest (ontvangstdatum 08-07-2021, dossiernummer 202174712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526</meta:user-defined>
    <meta:user-defined meta:name="OVERHEIDop.GmbID/DC.identifier">gmb-2021-229526</meta:user-defined>
    <meta:user-defined meta:name="OVERHEIDop.versieInformatie"/>
  </office:meta>
</office:document-meta>
</file>