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ncourslaan 10, 9727 KD Groningen – verwijderen asbest (ontvangstdatum 01-07-2021, dossiernummer 202174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Concourslaan 10, 9727 KD Groningen – verwijderen asbest (ontvangstdatum 01-07-2021, dossiernummer 20217450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19</meta:user-defined>
    <meta:user-defined meta:name="OVERHEIDop.GmbID/DC.identifier">gmb-2021-229519</meta:user-defined>
    <meta:user-defined meta:name="OVERHEIDop.versieInformatie"/>
  </office:meta>
</office:document-meta>
</file>