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erlaan 8 te Haren, 9752 VZ Groningen – achterhuis (de deel oldambster boerderijtje) isoleren en vernieuwen (ontvangstdatum 21-05-2021, dossiernummer 2021734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51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1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1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Boerlaan 8 te Haren, 9752 VZ Groningen – achterhuis (de deel oldambster boerderijtje) isoleren en vernieuwen (ontvangstdatum 21-05-2021, dossiernummer 202173438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517</meta:user-defined>
    <meta:user-defined meta:name="OVERHEIDop.GmbID/DC.identifier">gmb-2021-229517</meta:user-defined>
    <meta:user-defined meta:name="OVERHEIDop.versieInformatie"/>
  </office:meta>
</office:document-meta>
</file>