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NNA BIJNSSTRAAT 1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nna Bijnsstraat 14 Vught, maken van een wanddoorbraak, OV20211208.</text:p>
            <text:p text:style-name="tussenkopcur">De vergunning is verzonden op 12 jul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5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ANNA BIJNSSTRAAT 14 VUG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516</meta:user-defined>
    <meta:user-defined meta:name="OVERHEIDop.GmbID/DC.identifier">gmb-2021-229516</meta:user-defined>
    <meta:user-defined meta:name="OVERHEIDop.versieInformatie"/>
  </office:meta>
</office:document-meta>
</file>