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Schout Doddestraat 46a (VZV00 L 3500 ged) Vriezenveen, naast Schout Doddestraat 46a (VZV00 L 3500 ged) in Vriezenveen - nw zwembad De Stamper [],bouwen van een zwembad, ontvangen op 12-07-2021 00:00, zaaknummer 1700ESUITE36311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Schout Doddestraat 46a (VZV00 L 3500 ged) Vriezenveen, naast Schout Doddestraat 46a (VZV00 L 3500 ged) in Vriezenveen - nw zwembad De Stamper []</text:p>
            <text:p text:style-name="common-al">Project: bouwen van een zwembad</text:p>
            <text:p text:style-name="common-al">Ingekomen: 12-07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951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1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63112021</meta:user-defined>
    <meta:user-defined meta:name="DCTERMS.abstract">bouwen van een zwembad</meta:user-defined>
    <dc:language>nl</dc:language>
    <meta:user-defined meta:name="OVERHEIDop.locatietype/OVERHEIDop.gebiedsmarkering">Punt</meta:user-defined>
    <meta:user-defined meta:name="DC.title">Gemeente Twenterand - aanvraag omgevingsvergunning, naast Schout Doddestraat 46a (VZV00 L 3500 ged) Vriezenveen, naast Schout Doddestraat 46a (VZV00 L 3500 ged) in Vriezenveen - nw zwembad De Stamper [],bouwen van een zwembad, ontvangen op 12-07-2021 00:00, zaaknummer 1700ESUITE36311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13</meta:user-defined>
    <meta:user-defined meta:name="OVERHEIDop.GmbID/DC.identifier">gmb-2021-229513</meta:user-defined>
    <meta:user-defined meta:name="OVERHEIDop.versieInformatie"/>
  </office:meta>
</office:document-meta>
</file>