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rijf in Cinema, Potgietersingel (zaaknummer 140159-2021)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Drijf in Cinema op <text:span text:style-name="nadrukvet">1 september 2021</text:span>, locatie <text:span text:style-name="nadrukvet">Potgietersingel</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951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1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1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rijf in Cinema, Potgietersingel (zaaknummer 140159-2021)</meta:user-defined>
    <meta:user-defined meta:name="DCTERMS.W3CDTF/DCTERMS.available">2021-07-15</meta:user-defined>
    <meta:user-defined meta:name="DCTERMS.W3CDTF/OVERHEIDop.jaargang">2021</meta:user-defined>
    <meta:user-defined meta:name="OVERHEIDop.publicationIssue">229512</meta:user-defined>
    <meta:user-defined meta:name="OVERHEIDop.GmbID/DC.identifier">gmb-2021-229512</meta:user-defined>
    <meta:user-defined meta:name="OVERHEIDop.versieInformatie"/>
  </office:meta>
</office:document-meta>
</file>