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AMWEG 1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14 Vught, plaatsen twee dakkapellen, OV 20211150.</text:p>
            <text:p text:style-name="tussenkopcur">De vergunning is verzonden op 12 jul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AAMWEG 14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11</meta:user-defined>
    <meta:user-defined meta:name="OVERHEIDop.GmbID/DC.identifier">gmb-2021-229511</meta:user-defined>
    <meta:user-defined meta:name="OVERHEIDop.versieInformatie"/>
  </office:meta>
</office:document-meta>
</file>