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inzake Herontwikkeling dakpannenlocatie Cuijpers</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realiseren van 64 woningen (koop, huur, grondgebonden en appartementen) op een inbreidingslocatie in de wijk Schilberg. De globale locatie bevindt zich tussen Kerkveldsweg Oost, Seringenstraat, Tulpenstraat en de Rijksweg Noord te Echt. </text:p>
            <text:p text:style-name="common-al">Het ontwerpbestemmingsplan ligt vanaf 16 juli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erontwikkeling dakpannenlocatie Cuijpers”.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15 juli 2021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5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912-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Echt-Susteren - ontwerpbestemmingsplan - inzake Herontwikkeling dakpannenlocatie Cuijpers</meta:user-defined>
    <meta:user-defined meta:name="DCTERMS.W3CDTF/DCTERMS.available">2021-07-15</meta:user-defined>
    <meta:user-defined meta:name="DCTERMS.W3CDTF/OVERHEIDop.jaargang">2021</meta:user-defined>
    <meta:user-defined meta:name="OVERHEIDop.publicationIssue">229509</meta:user-defined>
    <meta:user-defined meta:name="OVERHEIDop.GmbID/DC.identifier">gmb-2021-229509</meta:user-defined>
    <meta:user-defined meta:name="OVERHEIDop.versieInformatie"/>
  </office:meta>
</office:document-meta>
</file>