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rckt Vastgoed B.V., Grote Markt 33, Groningen – starten horecabedrijf. Activiteiten: opslag en afvoer van afval en afvoer van dampen van bereiding van voedingsmiddelen (202078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Merckt Vastgoed B.V., Grote Markt 33, Groningen – starten horecabedrijf. Activiteiten: opslag en afvoer van afval en afvoer van dampen van bereiding van voedingsmiddelen (202078254)</meta:user-defined>
    <meta:user-defined meta:name="DCTERMS.W3CDTF/DCTERMS.available">2021-07-15</meta:user-defined>
    <meta:user-defined meta:name="DCTERMS.W3CDTF/OVERHEIDop.jaargang">2021</meta:user-defined>
    <meta:user-defined meta:name="OVERHEIDop.publicationIssue">229508</meta:user-defined>
    <meta:user-defined meta:name="OVERHEIDop.GmbID/DC.identifier">gmb-2021-229508</meta:user-defined>
    <meta:user-defined meta:name="OVERHEIDop.versieInformatie"/>
  </office:meta>
</office:document-meta>
</file>