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Hotel Poort van 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Echt-Susteren heeft in de vergadering van 7 juli 2021 het bestemmingsplan ‘Hotel Poort van Echt’ vastgesteld. Het bestemmingsplan ziet op realisering van een hotel met 88 kamers met een restaurant, een speelautomatenhal en horeca-ondersteunende voorzieningen in de vorm van flexwerk- en vergadervoorzieningen met de daarbij behorende ondergeschikte vergaderruimten, kantoorruimten, dienstverlening en detailhandel alsmede bijbehorende parkeer-, infiltratie- en groenvoorzieningen. Omdat de ontwikkeling tevens gepaard gaat met een wijziging van de ontsluiting van het Tango-tankstation aan de Loperweg is dit perceel eveneens meegenomen in het plangebied. Als gevolg van de ontwikkeling van het gebied is tevens sprake van een wijziging van de verkeersstructuur en -routing.</text:p>
            <text:p text:style-name="common-al">Het bestemmingsplan ligt vanaf 16 juli 2021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7 juli 2021</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5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301-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Echt-Susteren - bestemmingsplan - Hotel Poort van Echt</meta:user-defined>
    <meta:user-defined meta:name="DCTERMS.W3CDTF/DCTERMS.available">2021-07-15</meta:user-defined>
    <meta:user-defined meta:name="DCTERMS.W3CDTF/OVERHEIDop.jaargang">2021</meta:user-defined>
    <meta:user-defined meta:name="OVERHEIDop.publicationIssue">229505</meta:user-defined>
    <meta:user-defined meta:name="OVERHEIDop.GmbID/DC.identifier">gmb-2021-229505</meta:user-defined>
    <meta:user-defined meta:name="OVERHEIDop.versieInformatie"/>
  </office:meta>
</office:document-meta>
</file>