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A633 BIJ DRONGELENS KANAAL T.H.V. KAMPDIJKLAAN 80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A633 bij Drongelenskanaal t.h.v. Kampdijklaan 80A Vught, kappen van een boom t.b.v. vervangen van een persleiding, OV20211263, ingekomen 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50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A633 BIJ DRONGELENS KANAAL T.H.V. KAMPDIJKLAAN 80A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9503</meta:user-defined>
    <meta:user-defined meta:name="OVERHEIDop.GmbID/DC.identifier">gmb-2021-229503</meta:user-defined>
    <meta:user-defined meta:name="OVERHEIDop.versieInformatie"/>
  </office:meta>
</office:document-meta>
</file>