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lderkampseweg 1 in Hummelo, het tijdelijk bewonen van een kantoorruimte</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Bronckhorst een besluit genomen op de aanvraag voor een omgevingsvergunning. De aanvraag is geregistreerd onder kenmerk 18767589. De aanvraag gaat over het tijdelijk bewonen van een kantoorruimte aan de Spalderkampseweg 1 in Hummelo. De bezwaartermijn start op 15 jul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950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0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0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Spalderkampseweg 1 in Hummelo, het tijdelijk bewonen van een kantoorruimte</meta:user-defined>
    <meta:user-defined meta:name="DCTERMS.W3CDTF/DCTERMS.available">2021-07-15</meta:user-defined>
    <meta:user-defined meta:name="DCTERMS.W3CDTF/OVERHEIDop.jaargang">2021</meta:user-defined>
    <meta:user-defined meta:name="OVERHEIDop.externeBijlage">Aanvraagformulier (publiceerbare versie)|exb-2021-42570</meta:user-defined>
    <meta:user-defined meta:name="OVERHEIDop.externeBijlage">Vergunning|exb-2021-42571</meta:user-defined>
    <meta:user-defined meta:name="OVERHEIDop.publicationIssue">229502</meta:user-defined>
    <meta:user-defined meta:name="OVERHEIDop.GmbID/DC.identifier">gmb-2021-229502</meta:user-defined>
    <meta:user-defined meta:name="OVERHEIDop.versieInformatie"/>
  </office:meta>
</office:document-meta>
</file>