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OCHTENDGLOREN 2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Ochtendgloren 24 Helvoirt, vervangen garagedeuren door een sectionaaldeur, OV20211262, ingekomen 8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4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OCHTENDGLOREN 24 HELVOI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498</meta:user-defined>
    <meta:user-defined meta:name="OVERHEIDop.GmbID/DC.identifier">gmb-2021-229498</meta:user-defined>
    <meta:user-defined meta:name="OVERHEIDop.versieInformatie"/>
  </office:meta>
</office:document-meta>
</file>