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iterdijk 5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1 een aanvraag ontvangen voor het uitvoeren van onderhoudswerkzaamheden aan rijksmonument op de locatie Uiterdijk 5 in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949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9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9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Uiterdijk 5 in Onderdendam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94</meta:user-defined>
    <meta:user-defined meta:name="OVERHEIDop.GmbID/DC.identifier">gmb-2021-229494</meta:user-defined>
    <meta:user-defined meta:name="OVERHEIDop.versieInformatie"/>
  </office:meta>
</office:document-meta>
</file>