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iderkerkstraat 1, 8081C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Stichting De Wereld is de Akkervoor het organiseren van een verkoopdag tbv zendingswerk in Kenia op 11 september 2021van 09:00 tot 17:00 uur, locatie: Zuiderkerkstraat 1, 8081CJ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94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Zuiderkerkstraat 1, 8081CJ Elburg</meta:user-defined>
    <dc:language>nl</dc:language>
    <meta:user-defined meta:name="OVERHEIDop.locatietype/OVERHEIDop.gebiedsmarkering">Punt</meta:user-defined>
    <meta:user-defined meta:name="DC.title">Kennisgeving ontvangst melding, Zuiderkerkstraat 1, 8081CJ Elbur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90</meta:user-defined>
    <meta:user-defined meta:name="OVERHEIDop.GmbID/DC.identifier">gmb-2021-229490</meta:user-defined>
    <meta:user-defined meta:name="OVERHEIDop.versieInformatie"/>
  </office:meta>
</office:document-meta>
</file>