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 Noord, 2021-05172, het kappen van 7 bomen op diverse locaties i.v.m. slechte conditie, boomnummers en locatie zie bijlage, 6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48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8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8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Haarlem Noord, 2021-05172, het kappen van 7 bomen op diverse locaties i.v.m. slechte conditie, boomnummers en locatie zie bijlage, 6 juli 2021</meta:user-defined>
    <meta:user-defined meta:name="DCTERMS.W3CDTF/DCTERMS.available">2021-07-15</meta:user-defined>
    <meta:user-defined meta:name="DCTERMS.W3CDTF/OVERHEIDop.jaargang">2021</meta:user-defined>
    <meta:user-defined meta:name="OVERHEIDop.externeBijlage">Haarlem Noord, 2021-05172|exb-2021-42568</meta:user-defined>
    <meta:user-defined meta:name="OVERHEIDop.publicationIssue">229482</meta:user-defined>
    <meta:user-defined meta:name="OVERHEIDop.GmbID/DC.identifier">gmb-2021-229482</meta:user-defined>
    <meta:user-defined meta:name="OVERHEIDop.versieInformatie"/>
  </office:meta>
</office:document-meta>
</file>