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Korte Smeden (zaaknummer 135993-2021)</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8 juli 2021, is een incidentele standplaatsvergunning verleend voor het innemen van een standplaats voor graanrepen op 23 juli 2021, op <text:span text:style-name="nadrukvet">Korte Smeden</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947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47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47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incidentele standplaatsvergunning, Korte Smeden (zaaknummer 135993-2021)</meta:user-defined>
    <meta:user-defined meta:name="DCTERMS.W3CDTF/DCTERMS.available">2021-07-15</meta:user-defined>
    <meta:user-defined meta:name="DCTERMS.W3CDTF/OVERHEIDop.jaargang">2021</meta:user-defined>
    <meta:user-defined meta:name="OVERHEIDop.publicationIssue">229477</meta:user-defined>
    <meta:user-defined meta:name="OVERHEIDop.GmbID/DC.identifier">gmb-2021-229477</meta:user-defined>
    <meta:user-defined meta:name="OVERHEIDop.versieInformatie"/>
  </office:meta>
</office:document-meta>
</file>