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eerkensakker 1 in Bergeijk, uitbreiden van een bedrijfshal</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0694</text:p>
            <text:p text:style-name="common-al">Omschrijving: Heerkensakker 1 in Bergeijk, uitbreiden van een bedrijfshal</text:p>
            <text:p text:style-name="common-al">Dit besluit ligt vanaf 14 juli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4 juli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9462</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62</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462</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eerkensakker 1 in Bergeijk, uitbreiden van een bedrijfshal</meta:user-defined>
    <meta:user-defined meta:name="DCTERMS.W3CDTF/DCTERMS.available">2021-07-15</meta:user-defined>
    <meta:user-defined meta:name="DCTERMS.W3CDTF/OVERHEIDop.jaargang">2021</meta:user-defined>
    <meta:user-defined meta:name="OVERHEIDop.publicationIssue">229462</meta:user-defined>
    <meta:user-defined meta:name="OVERHEIDop.GmbID/DC.identifier">gmb-2021-229462</meta:user-defined>
    <meta:user-defined meta:name="OVERHEIDop.versieInformatie"/>
  </office:meta>
</office:document-meta>
</file>