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plaatsen van sandwichborden en een promotiebus bij het Winkelcentrum Molenhoek en de Muldershofweg te Plasmolen op 8 en 9 septem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nderzoek toegankelijkheid openbare ruimte aan Muldershofweg Plasmolen en Winkelcentrum Molenhoek, 8 en 9 september 202. Verzonden op 12 juli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946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6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6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PV vergunning verleend voor plaatsen sandwichborden en promotiebus bij het Winkelcentrum Molenhoek en de Muldershofweg te Plasmolen op 8 en 9 september 2021</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het plaatsen van sandwichborden en een promotiebus bij het Winkelcentrum Molenhoek en de Muldershofweg te Plasmolen op 8 en 9 september 2021</meta:user-defined>
    <meta:user-defined meta:name="DCTERMS.W3CDTF/DCTERMS.available">2021-07-16</meta:user-defined>
    <meta:user-defined meta:name="DCTERMS.W3CDTF/OVERHEIDop.jaargang">2021</meta:user-defined>
    <meta:user-defined meta:name="OVERHEIDop.publicationIssue">229460</meta:user-defined>
    <meta:user-defined meta:name="OVERHEIDop.GmbID/DC.identifier">gmb-2021-229460</meta:user-defined>
    <meta:user-defined meta:name="OVERHEIDop.versieInformatie"/>
  </office:meta>
</office:document-meta>
</file>