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op het grasveld tegenover Weverij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het grasveld tegenover Weverij 15 te Alkmaar:</text:span> plaatsen van een containe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40.56 519480.505</meta:user-defined>
    <meta:user-defined meta:name="DC.title">Gemeente Alkmaar - verlening vergunning gebruik openbare weg - plaatsen van een container - op het grasveld tegenover Weverij 15, Alkmaar</meta:user-defined>
    <meta:user-defined meta:name="OVERHEID.PostcodeHuisnummer/OVERHEIDop.postcodeHuisnummer">1825HH 15</meta:user-defined>
    <meta:user-defined meta:name="OVERHEIDop.straatnaam">Weverij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46</meta:user-defined>
    <meta:user-defined meta:name="OVERHEIDop.GmbID/DC.identifier">gmb-2021-22946</meta:user-defined>
    <meta:user-defined meta:name="OVERHEIDop.versieInformatie"/>
  </office:meta>
</office:document-meta>
</file>