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transformeren van het interieur / de constructie en het bouwen van een glazen uitbreiding (Galerij) - Aasterbergerweg 2C,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1 oktober 2020 van Exploitatiemaatschappij De Valk B.V., voor het transformeren van het interieur / de constructie en het bouwen van een glazen uitbreiding (Galerij) aan de Aasterbergerweg 2C te Echt. </text:p>
              </text:list-item>
            </text:list>
            <text:p text:style-name="common-al"/>
            <text:p text:style-name="common-al">Zij hebben inmiddels de gevraagde omgevingsvergunning <text:span text:style-name="nadrukondlijn">onder voorwaarden</text:span>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6 juli 2021 gedurende een periode van zes weken (tot en met 26 augustus 2021).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list text:style-name="id1-3-2-1-1-11">
              <text:list-item text:style-override="id1-3-2-1-1-11-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11-2">
                <text:number>•</text:number>
                <text:p text:style-name="al">de reden waarom u beroep indient;</text:p>
              </text:list-item>
              <text:list-item text:style-override="id1-3-2-1-1-11-3">
                <text:number>•</text:number>
                <text:p text:style-name="al">de datum en uw handtekening.</text:p>
              </text:list-item>
            </text:list>
            <text:p text:style-name="common-al"/>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45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uitgebreide procedure - transformeren van het interieur / de constructie en het bouwen van een glazen uitbreiding (Galerij) - Aasterbergerweg 2C, Echt</meta:user-defined>
    <meta:user-defined meta:name="DCTERMS.W3CDTF/DCTERMS.available">2021-07-15</meta:user-defined>
    <meta:user-defined meta:name="DCTERMS.W3CDTF/OVERHEIDop.jaargang">2021</meta:user-defined>
    <meta:user-defined meta:name="OVERHEIDop.publicationIssue">229456</meta:user-defined>
    <meta:user-defined meta:name="OVERHEIDop.GmbID/DC.identifier">gmb-2021-229456</meta:user-defined>
    <meta:user-defined meta:name="OVERHEIDop.versieInformatie"/>
  </office:meta>
</office:document-meta>
</file>