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1516) Nassaulaan 14 Leidschendam vervangen van diverse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iverse voor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44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4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4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1516) Nassaulaan 14 Leidschendam vervangen van diverse voorgevelkozijn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49</meta:user-defined>
    <meta:user-defined meta:name="OVERHEIDop.GmbID/DC.identifier">gmb-2021-229449</meta:user-defined>
    <meta:user-defined meta:name="OVERHEIDop.versieInformatie"/>
  </office:meta>
</office:document-meta>
</file>