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met zaaknummer Z/21/019709 voor een omgevingsvergunning voor het uitbreiden van een bedrijfsruimte op de locatie Bouwstraat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94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uwstraat 1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8</meta:user-defined>
    <meta:user-defined meta:name="OVERHEIDop.GmbID/DC.identifier">gmb-2021-229448</meta:user-defined>
    <meta:user-defined meta:name="OVERHEIDop.versieInformatie"/>
  </office:meta>
</office:document-meta>
</file>